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12</text:p>
          </table:table-cell>
          <table:table-cell table:number-columns-repeated="4" table:style-name="ce10"/>
          <table:table-cell office:value-type="string" table:style-name="ce12">
            <text:p>11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" table:style-name="ce17">
            <text:p>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000017:65</text:p>
          </table:table-cell>
          <table:covered-table-cell/>
          <table:table-cell office:value-type="float" office:value="1063011.94" table:style-name="ce20">
            <text:p>1063011,9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200019:589</text:p>
          </table:table-cell>
          <table:covered-table-cell/>
          <table:table-cell office:value-type="float" office:value="592107.80000000005" table:style-name="ce20">
            <text:p>592107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505049:2547</text:p>
          </table:table-cell>
          <table:covered-table-cell/>
          <table:table-cell office:value-type="float" office:value="1829852.59" table:style-name="ce22">
            <text:p>1829852,59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7">
            <text:p>15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120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1200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120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1200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1200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12000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12000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12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12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12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12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12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12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12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12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12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12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12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12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12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12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12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12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12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1200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12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12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12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0104076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68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1160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10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1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1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1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1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106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01067:9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1069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107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107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1071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0107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30401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317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number-columns-spanned="3" table:number-rows-spanned="1" table:style-name="ce2">
            <text:p>36:34:0508001:30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ABC74884FC541E6C0473D0981CCEFC9E313EE34061039EDC0902057ACCAF73E2B2117D1225037F1858F7607FBD4AEAE95D36366391AD5E964616C7460E746C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Литвинчук Надежда Викторовна</meta:initial-creator>
    <dc:creator>Пользователь</dc:creator>
    <meta:creation-date>2024-01-11T08:29:38Z</meta:creation-date>
    <dc:date>2024-01-11T08:29:38Z</dc:date>
  </office:meta>
</office:document-meta>
</file>